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lauzula dotycząca przetwarzania Państwa (dzieci) danych osobowych.</text:p>
      <text:p text:style-name="Standard"/>
      <text:p text:style-name="Standard">Administratorem Państwa (dzieci) danych osobowych <text:s/>jest GIGA SPORT Marcin Możdżeń NIP 8681156918, REGON 851761160<text:s/>adres: ul. Gipsowa 6, 32-700 Bochnia <text:s/>tel. 606970947.</text:p>
      <text:p text:style-name="Standard">Dane przetwarzane są na podstawie art. 6 ust.1 lit. b, Rozporządzenia Parlamentu Europejskiego i Rady UE 2016/679 z dnia 27 kwietnia 2016 roku. W sprawie ochrony osób fizycznych w związku z przetwarzaniem danych osobowych i w sprawie swobodnego przepływu takich danych oraz uchybienia <text:s/>dyrektywy 95/46/WE w celu obsługi i realizacji umowy sprzedaży usługi.</text:p>
      <text:p text:style-name="Standard">Administrator nie udostępnia danych ani nie przekazuje danych osobom trzecim. Dane będą przechowywane<text:s/>w czasie niezbędnym do zrealizowania usługi. Osobie, której dane dotyczą przysługuje prawo dostępu do swoich danych, ich poprawienia, sprostowania, usunięcia, ograniczenia przetwarzania,<text:s/>przeniesienia oraz wniesienia skargi do organu nadzorczego.</text:p>
      <text:p text:style-name="Standard">Podanie danych jest dowolne, ale niezbędne do realizacji wskazanego celu. <text:s text:c="43"/>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s text:c="31"/>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lauzula dotycząca przetwarzania Państwa (dzieci) danych osobowych.</text:p>
      <text:p text:style-name="Standard"/>
      <text:p text:style-name="Standard">Administratorem Państwa (dzieci) danych osobowych <text:s/>jest GIGA SPORT Marcin Możdżeń NIP 8681156918, REGON 851761160 adres: ul. Gipsowa 6, 32-700 Bochnia <text:s/>tel. 606970947.</text:p>
      <text:p text:style-name="Standard">Dane przetwarzane są na podstawie art. 6 ust.1 lit. b, Rozporządzenia Parlamentu Europejskiego i Rady UE 2016/679 z dnia 27 kwietnia 2016 roku. W sprawie ochrony osób fizycznych w związku z przetwarzaniem danych osobowych i w sprawie swobodnego przepływu takich danych oraz uchybienia <text:s/>dyrektywy 95/46/WE w<text:s/>celu obsługi i realizacji umowy sprzedaży usługi.</text:p>
      <text:p text:style-name="Standard">Administrator nie udostępnia danych ani nie przekazuje danych osobom trzecim. Dane będą przechowywane w czasie niezbędnym do zrealizowania usługi. Osobie, której dane dotyczą przysługuje prawo dostępu do<text:s/>swoich danych, ich poprawienia, sprostowania, usunięcia, ograniczenia przetwarzania,przeniesienia oraz wniesienia skargi do organu nadzorczego.</text:p>
      <text:p text:style-name="Standard">Podanie danych jest dowolne, ale niezbędne do realizacji wskazanego celu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 text:c="67"/>…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nga</meta:initial-creator>
    <dc:creator>Kinga</dc:creator>
    <meta:creation-date>2018-06-29T11:48:00Z</meta:creation-date>
    <dc:date>2019-02-21T06:13:00Z</dc:date>
    <meta:print-date>2018-06-29T12:30:00Z</meta:print-date>
    <meta:template xlink:href="Normal" xlink:type="simple"/>
    <meta:editing-cycles>2</meta:editing-cycles>
    <meta:editing-duration>PT960S</meta:editing-duration>
    <meta:document-statistic meta:page-count="1" meta:paragraph-count="4" meta:word-count="334" meta:character-count="2340" meta:row-count="16" meta:non-whitespace-character-count="2010"/>
  </office:meta>
</office:document-meta>
</file>